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ZLDA+Arial-BoldMT" svg:font-family="DEZLDA+Arial-BoldMT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COMUNI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1.7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a4b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a4b6" style:font-name-complex="Arial"/>
    </style:style>
    <style:style style:name="T6" style:family="text">
      <style:text-properties officeooo:rsid="000bf7f8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DEZLDA+Arial-BoldMT" style:font-size-asian="11pt" style:font-name-complex="DEZLDA+Arial-BoldMT" style:font-size-complex="11pt"/>
    </style:style>
    <style:style style:name="T9" style:family="text">
      <style:text-properties style:font-name="DEZLDA+Arial-BoldMT" fo:font-size="11pt" style:font-name-asian="DEZLDA+Arial-BoldMT" style:font-size-asian="11pt" style:font-name-complex="DEZLDA+Arial-BoldMT" style:font-size-complex="11pt"/>
    </style:style>
    <style:style style:name="T10" style:family="text">
      <style:text-properties style:font-name-asian="DEZLDA+Arial-BoldMT" style:font-name-complex="DEZLDA+Arial-Bold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7">Su preocupación ante la decisión planteada por la Empresa de calzados <text:span text:style-name="T10">PRIMEROS PASOS </text:span>de la localidad de Zavalla de cerrar la misma, dejando a quince (15) trabajadores sin su fuente laboral. Asimismo, expresa su solidaridad con los trabajadores afectados por dicha medida.</text:p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ZLDA+Arial-BoldMT" svg:font-family="DEZLDA+Arial-BoldMT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6T13:08:00.139148380</dc:date>
    <meta:print-date>2017-03-16T13:06:21.315461980</meta:print-date>
    <meta:editing-cycles>39</meta:editing-cycles>
    <meta:editing-duration>PT1H3M48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85" meta:character-count="506" meta:non-whitespace-character-count="424"/>
  </office:meta>
</office:document-meta>
</file>